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Times New Roman1" style:font-name-complex="Times New Roman1" style:font-size-complex="14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Times New Roman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 style:font-name-complex="Times New Roman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Times New Roman1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beration Serif" style:font-name-complex="Times New Roman1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erif" fo:font-weight="bold" style:font-weight-asian="bold" style:font-name-complex="Times New Roman1" style:font-size-complex="14pt"/>
    </style:style>
    <style:style style:name="P8" style:family="paragraph" style:parent-style-name="Footer">
      <style:paragraph-properties fo:margin-left="0cm" fo:margin-right="0cm" fo:text-indent="0cm" style:auto-text-indent="false"/>
      <style:text-properties style:font-name="Liberation Serif" fo:font-size="10pt" style:font-size-asian="10pt" style:font-name-complex="Times New Roman1"/>
    </style:style>
    <style:style style:name="P9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Liberation Serif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1192b3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color="#000000" style:font-name="Liberation Serif" style:font-name-complex="Times New Roman1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indent="1.249cm" style:auto-text-indent="false" fo:background-color="#ffffff" style:text-autospace="none"/>
      <style:text-properties officeooo:paragraph-rsid="00125b80"/>
    </style:style>
    <style:style style:name="P14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Liberation Serif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1" style:font-name-complex="Times New Roman1" style:font-size-complex="14pt"/>
    </style:style>
    <style:style style:name="P16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fo:keep-with-next="always"/>
      <style:text-properties style:font-name="Times New Roman1" style:font-name-complex="Times New Roman1" style:font-size-complex="14pt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Times New Roman1" style:font-size-complex="14pt"/>
    </style:style>
    <style:style style:name="T1" style:family="text">
      <style:text-properties style:font-name="Times New Roman1" fo:font-size="14pt" style:font-size-asian="14pt" style:font-name-complex="Liberation Serif" style:font-size-complex="14pt" style:font-weight-complex="bold"/>
    </style:style>
    <style:style style:name="T2" style:family="text">
      <style:text-properties style:font-name-complex="Times New Roman1" style:font-size-complex="14pt"/>
    </style:style>
    <style:style style:name="T3" style:family="text">
      <style:text-properties officeooo:rsid="00125b80" style:font-name-complex="Times New Roman1" style:font-size-complex="14pt"/>
    </style:style>
    <style:style style:name="T4" style:family="text">
      <style:text-properties fo:color="#000000" style:font-name-complex="Times New Roman1" style:font-size-complex="14pt"/>
    </style:style>
    <style:style style:name="T5" style:family="text">
      <style:text-properties fo:color="#000000" officeooo:rsid="001192b3" style:font-name-complex="Times New Roman1" style:font-size-complex="14pt"/>
    </style:style>
    <style:style style:name="T6" style:family="text">
      <style:text-properties fo:color="#000000" style:font-name="Liberation Serif" style:font-name-complex="Times New Roman1" style:font-size-complex="14pt"/>
    </style:style>
    <style:style style:name="T7" style:family="text">
      <style:text-properties fo:color="#000000" style:font-name="Liberation Serif" style:font-size-complex="14pt"/>
    </style:style>
    <style:style style:name="T8" style:family="text">
      <style:text-properties style:font-name="Liberation Serif" style:font-name-complex="Times New Roman1" style:font-size-complex="14pt"/>
    </style:style>
    <style:style style:name="T9" style:family="text">
      <style:text-properties style:font-name="Liberation Serif" style:font-name-complex="Times New Roman1" style:font-size-complex="14pt" style:font-weight-complex="bold"/>
    </style:style>
    <style:style style:name="T10" style:family="text">
      <style:text-properties style:font-name="Liberation Serif" officeooo:rsid="0010b4e4" style:font-name-complex="Times New Roman1" style:font-size-complex="14pt" style:font-weight-complex="bold"/>
    </style:style>
    <style:style style:name="T11" style:family="text">
      <style:text-properties style:font-name="Liberation Serif" officeooo:rsid="0013da84" style:font-name-complex="Times New Roman1" style:font-size-complex="14pt" style:font-weight-complex="bold"/>
    </style:style>
    <style:style style:name="T12" style:family="text">
      <style:text-properties style:font-name="Liberation Serif" style:text-underline-style="none" style:font-name-complex="Times New Roman1" style:font-size-complex="14pt" style:font-weight-complex="bold"/>
    </style:style>
    <style:style style:name="T13" style:family="text">
      <style:text-properties style:font-name="Liberation Serif" style:font-name-complex="Liberation Serif" style:font-size-complex="14pt" style:font-weight-complex="bold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use-window-font-color="true" style:font-name="Liberation Serif" fo:font-size="14pt" fo:language="ru" fo:country="RU" officeooo:rsid="0010b4e4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fo:font-size="14pt" fo:language="ru" fo:country="RU" officeooo:rsid="00125b80" style:font-name-asian="Times New Roman1" style:font-size-asian="14pt" style:font-name-complex="Times New Roman1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7" text:outline-level="1">О внесении изменения в приказ Министерства по управлению </text:h>
      <text:h text:style-name="P17" text:outline-level="1">государственным имуществом Свердловской области от 17.12.2014 № 5237 <text:line-break/>«О создании комиссии по формированию перечня объектов недвижимого имущества, в отношении которых налоговая база определяется <text:line-break/>как их кадастровая стоимость» </text:h>
      <text:p text:style-name="P9"/>
      <text:p text:style-name="P11"><text:span text:style-name="T9">В целях обеспечения возможности деятельности комиссии<text:line-break/>по формированию перечня объектов недвижимого имущества, в отношении которых налоговая база определяется как их кадастровая стоимость, в соответствии с </text:span><text:span text:style-name="T10">постановлением</text:span><text:span text:style-name="T9"> Правительства Свердловской области<text:line-break/>от 10.12.2014 № 1139-ПП «О реализации статьи 378.2 Налогового кодекса Российской Федерации в Свердловской области», </text:span><text:span text:style-name="T12">Положением</text:span><text:span text:style-name="T9"> о Министерстве по управлению государственным имуществом Свердловской области, утвержденным постановлением Правительства Свердловской области<text:line-break/>от 26.07.2012 № 824-ПП «Об утверждении Положения, структуры<text:line-break/>и предельного лимита штатной численности и фонда по должностным окладам<text:line-break/>в месяц Министерства по управлению государственным имуществом Свердловской области», </text:span><text:span text:style-name="T11">У</text:span><text:span text:style-name="T15">казом</text:span><text:span text:style-name="T9"> Губернатора Свердловской области<text:line-break/>от </text:span><text:span text:style-name="T15">18</text:span><text:span text:style-name="T9">.</text:span><text:span text:style-name="T15">09</text:span><text:span text:style-name="T9">.201</text:span><text:span text:style-name="T15">7</text:span><text:span text:style-name="T9"> № </text:span><text:span text:style-name="T15">484</text:span><text:span text:style-name="T9">-</text:span><text:span text:style-name="T15">У</text:span><text:span text:style-name="T9">Г </text:span><text:span text:style-name="T13">«О членах Правительства Свердловской области», </text:span><text:span text:style-name="T1"><text:s/></text:span><text:span text:style-name="T14">приказом Министерства по управлению государственным имуществом Свердловской области от 10.09.2020 № 232-к «О возложении обязанностей»</text:span><text:span text:style-name="T9"> </text:span></text:p>
      <text:p text:style-name="P9"/>
      <text:p text:style-name="P6">ПРИКАЗЫВАЮ:</text:p>
      <text:p text:style-name="P7"/>
      <text:p text:style-name="P10"><text:span text:style-name="T4">1. Внести в приложение № 2 «Состав комиссии по формированию перечня объектов недвижимого имущества, в отношении которых налоговая база определяется как их кадастровая стоимость» к приказу Министерства<text:line-break/>по управлению государственным имуществом Свердловской области<text:line-break/></text:span><text:span text:style-name="T2">от 17.12.2014 № 5237 «О создании комиссии по формированию перечня объектов недвижимого имущества, в отношении которых налоговая база определяется как их кадастровая стоимость»</text:span><text:span text:style-name="T4"> («</text:span><text:span text:style-name="T2">Официальный интернет-портал правовой информации» (www.pravo.gov66.ru), 2014, 17 декабря, № 3284)</text:span><text:span text:style-name="T4"> с изменениями, внесенными приказами Министерства по управлению государственным имуществом Свердловской области от 29.06.2015 № 1836, </text:span><text:soft-page-break/><text:span text:style-name="T4">от 24.06.2016 № 1251, </text:span><text:span text:style-name="T5">от 03.02.2017 № 166 и от 27.06.2019 № 1604,</text:span><text:span text:style-name="T4"> изменения, изложив его в новой редакции (прилагается).</text:span></text:p>
      <text:p text:style-name="P13"><text:span text:style-name="T6">2. Контроль</text:span><text:span text:style-name="T7"> исполнения настоящего приказа оставляю за собой</text:span><text:span text:style-name="T8">.</text:span></text:p>
      <text:p text:style-name="P12">3. Настоящий приказ вступает в силу с даты его официального опубликования.</text:p>
      <text:p text:style-name="P12">4. Настоящий приказ опубликовать на «Официальном интернет-портале правовой информации Свердловской области» (www.pravo.gov66.ru).</text:p>
      <text:p text:style-name="P6"/>
      <text:p text:style-name="P6"/>
      <text:p text:style-name="P14"><text:span text:style-name="T2">И</text:span><text:span text:style-name="T3">сполняющий </text:span><text:span text:style-name="T2">о</text:span><text:span text:style-name="T3">бязанности</text:span><text:span text:style-name="T2"> <text:line-break/>Министра <text:s text:c="14"/><text:tab/><text:tab/><text:tab/><text:tab/> <text:s text:c="39"/></text:span><text:span text:style-name="T16">Е</text:span><text:span text:style-name="T2">.</text:span><text:span text:style-name="T16">П</text:span><text:span text:style-name="T2">. </text:span><text:span text:style-name="T16">Николаева</text:span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use-window-font-color="true" style:font-name="Arial" fo:font-family="Arial" style:font-family-generic="swiss" style:font-pitch="variable" fo:font-size="14pt" fo:language="ru" fo:country="RU" style:font-name-asian="Times New Roman1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1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1.501cm" style:auto-text-indent="false"/>
      <style:text-properties fo:font-size="8pt" style:font-size-asian="8pt" style:font-size-complex="8pt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1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1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64cm" fo:margin-left="2.59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Times New Roman1" style:font-name-complex="Times New Roman1" style:font-size-complex="14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Times New Roman1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 style:font-name-complex="Times New Roman1"/>
    </style:style>
    <style:style style:name="MP4" style:family="paragraph" style:parent-style-name="Footer">
      <style:paragraph-properties fo:margin-left="0cm" fo:margin-right="0cm" fo:text-indent="0cm" style:auto-text-indent="false"/>
      <style:text-properties style:font-name="Liberation Serif" fo:font-size="10pt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left>
        <text:p text:style-name="MP2">2</text:p>
      </style:header-left>
      <loext:header-first>
        <text:p text:style-name="Header"/>
      </loext:header-first>
      <style:footer>
        <text:p text:style-name="MP3">Алена Викторовна Власова </text:p>
        <text:p text:style-name="MP3">(343) 312-09-40 (доб. 469)</text:p>
      </style:footer>
      <style:footer-left>
        <text:p text:style-name="MP4">Алена Викторовна Чугунова</text:p>
        <text:p text:style-name="MP4">(343) 312-09-40 (доб. 469)</text:p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</dc:title>
    <dc:subject/>
    <meta:keyword/>
    <meta:initial-creator>Шамратов А.П.</meta:initial-creator>
    <meta:creation-date>2016-02-03T14:26:00</meta:creation-date>
    <dc:date>2020-09-22T17:59:46.050000000</dc:date>
    <meta:print-date>2017-01-12T14:52:00</meta:print-date>
    <meta:editing-cycles>17</meta:editing-cycles>
    <meta:editing-duration>PT10H47M55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15" meta:word-count="302" meta:character-count="2543" meta:non-whitespace-character-count="2190"/>
  </office:meta>
</office:document-meta>
</file>